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3cm" fo:margin-left="0.792cm" fo:margin-top="0cm" fo:margin-bottom="0cm" table:align="left" style:writing-mode="lr-tb"/>
    </style:style>
    <style:style style:name="表格1.A" style:family="table-column">
      <style:table-column-properties style:column-width="3.747cm"/>
    </style:style>
    <style:style style:name="表格1.B" style:family="table-column">
      <style:table-column-properties style:column-width="6.008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5cm"/>
    </style:style>
    <style:style style:name="表格1.1" style:family="table-row">
      <style:table-row-properties style:min-row-height="0.97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977cm" fo:keep-together="auto"/>
    </style:style>
    <style:style style:name="表格1.8" style:family="table-row">
      <style:table-row-properties style:min-row-height="11.345cm"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0.739cm" fo:keep-together="auto"/>
    </style:style>
    <style:style style:name="表格1.10" style:family="table-row">
      <style:table-row-properties style:min-row-height="3.662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1.55cm" fo:margin-right="0cm" fo:line-height="0.706cm" fo:text-align="justify" style:justify-single-word="false" fo:text-indent="-0.988cm" style:auto-text-indent="false"/>
    </style:style>
    <style:style style:name="P8" style:family="paragraph" style:parent-style-name="Standard">
      <style:paragraph-properties fo:margin-left="1.55cm" fo:margin-right="0cm" fo:line-height="0.706cm" fo:text-align="justify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2.058cm" fo:margin-right="0cm" fo:line-height="0.706cm" fo:text-align="justify" style:justify-single-word="false" fo:text-indent="-1.496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2.058cm" fo:margin-right="0cm" fo:line-height="0.706cm" fo:text-align="center" style:justify-single-word="false" fo:text-indent="-1.496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847cm" fo:margin-right="0cm" fo:margin-top="0cm" fo:margin-bottom="0.318cm" loext:contextual-spacing="false" fo:line-height="0.706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2.558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Frame_20_contents">
      <style:text-properties style:font-name="標楷體" style:font-name-asian="標楷體1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officeooo:rsid="000745dd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officeooo:rsid="000a2d83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officeooo:rsid="000ac219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外框1" text:anchor-type="char" svg:x="14.88cm" svg:y="-0.783cm" svg:width="2.35cm" svg:height="0.826cm" draw:z-index="0"><draw:text-box><text:p text:style-name="P13">附表一</text:p></draw:text-box></draw:frame>臺灣土地改革陳列館參觀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申請人/單位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預計參觀人數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申請日期</text:p>
          </table:table-cell>
          <table:table-cell table:style-name="表格1.A1" office:value-type="string">
            <text:p text:style-name="P1"><text:s text:c="2"/>年 <text:s/>月 <text:s/>日</text:p>
          </table:table-cell>
        </table:table-row>
        <table:table-row table:style-name="表格1.2">
          <table:table-cell table:style-name="表格1.A1" office:value-type="string">
            <text:p text:style-name="P2">預計參觀日期</text:p>
          </table:table-cell>
          <table:table-cell table:style-name="表格1.A1" table:number-columns-spanned="3" office:value-type="string">
            <text:p text:style-name="P1"><text:s text:c="3"/>年 <text:s text:c="2"/>月 <text:s text:c="2"/>日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預計參觀時間</text:p>
          </table:table-cell>
          <table:table-cell table:style-name="表格1.A1" table:number-columns-spanned="3" office:value-type="string">
            <text:p text:style-name="P1">□上午/□下午 <text:s text:c="3"/>時 <text:s text:c="3"/>分至 <text:s text:c="3"/>時 <text:s text:c="3"/>分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聯絡人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4">聯絡電話</text:p>
            <text:p text:style-name="P5">(行動電話)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Email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備註事項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參觀申請</text:p>
            <text:p text:style-name="P2">注意事項</text:p>
          </table:table-cell>
          <table:table-cell table:style-name="表格1.B8" table:number-columns-spanned="3" office:value-type="string">
            <text:p text:style-name="P3">一、開放時間：</text:p>
            <text:p text:style-name="P11">每星期一至星期五上午9時至11時30分，下午2時至4時30分；例假日、國定假日及停止上班日休館，不開放參觀。</text:p>
            <text:p text:style-name="P3">二、預約方式：</text:p>
            <text:p text:style-name="P8">(一)本館免費參觀，歡迎各級學校、機關及團體或個人預約參觀。</text:p>
            <text:p text:style-name="P7"><text:span text:style-name="T1">(二)欲參觀之學校、機關及團體或個人，請於預計參觀時間至少10個工作天前</text:span><text:bookmark text:name="_GoBack"/><text:span text:style-name="T1">，填寫申請書，以電子郵件寄至</text:span><text:span text:style-name="T2">may@land.mo</text:span><text:span text:style-name="T3">i</text:span><text:span text:style-name="T2">.gov.tw</text:span><text:span text:style-name="T1">或傳真</text:span><text:span text:style-name="T2">04-225023</text:span><text:span text:style-name="T5">73</text:span><text:span text:style-name="T1">辦理，並來電</text:span><text:span text:style-name="T2">04-22502175</text:span><text:span text:style-name="T1">確認後，由本館安排參觀日期及時間通知申請人。</text:span></text:p>
            <text:p text:style-name="P8">(三)本館採預約參觀，未事先預約排定時程，恕不接待參觀。</text:p>
            <text:p text:style-name="P8">(四)館址：桃園市桃園區中山路572之1號。</text:p>
            <text:p text:style-name="P9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10">----以下由審查單位填寫---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3">審查意見：□同意參觀 <text:s text:c="6"/>承辦單位：</text:p>
            <text:p text:style-name="P12">□不同意參觀</text:p>
            <text:p text:style-name="P12">□其他</text:p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‧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1.905cm" fo:margin-right="1.905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editing-cycles>71</meta:editing-cycles>
    <meta:print-date>2019-08-02T08:50:00</meta:print-date>
    <meta:creation-date>2019-07-17T07:57:00</meta:creation-date>
    <dc:date>2020-02-20T16:39:10.547000000</dc:date>
    <meta:editing-duration>PT4H38M31S</meta:editing-duration>
    <meta:generator>LibreOffice/6.2.4.2$Windows_X86_64 LibreOffice_project/2412653d852ce75f65fbfa83fb7e7b669a126d64</meta:generator>
    <meta:document-statistic meta:table-count="1" meta:image-count="0" meta:object-count="0" meta:page-count="1" meta:paragraph-count="28" meta:word-count="349" meta:character-count="441" meta:non-whitespace-character-count="403"/>
    <meta:user-defined meta:name="AppVersion">15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